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,Bold" svg:font-family="Times New Roman,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B0F0" fo:font-size="26pt" style:font-size-asian="26pt" style:font-size-complex="26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color="#FF0000" fo:font-size="26pt" style:font-size-asian="26pt" style:font-size-complex="26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26pt" style:font-size-asian="26pt" style:font-size-complex="26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90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T71" style:parent-style-name="Основнойшрифтабзаца" style:family="text">
      <style:text-properties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Wingdings" style:font-name-complex="Wingdings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language-asian="ru" style:country-asian="RU"/>
    </style:style>
    <style:style style:name="P118" style:parent-style-name="Standard" style:family="paragraph">
      <style:paragraph-properties fo:text-align="justify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8" style:parent-style-name="Основнойшрифтабзаца" style:family="text">
      <style:text-properties style:language-asian="ru" style:country-asian="RU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left" style:position="0.7083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ДОБУ «Сертоловский ДСКВ №2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 text:c="13"/></text:span><text:span text:style-name="T14">Вопрос- ответ для родителей.</text:span></text:p>
      <text:p text:style-name="P15"/>
      <text:p text:style-name="P16"><text:span text:style-name="T17"><text:s text:c="6"/></text:span><text:span text:style-name="T18">« Безопасность детей летом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5"/>Подготовили воспитатели: <text:s/></text:p>
      <text:p text:style-name="P34">Леонова В.Г.; Венкова Л.И. <text:s text:c="4"/></text:p>
      <text:p text:style-name="P35"/>
      <text:p text:style-name="P36"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s text:c="2"/>2017г.</text:p>
      <text:p text:style-name="P45"/>
      <text:p text:style-name="P46"/>
      <text:p text:style-name="P47"/>
      <text:p text:style-name="P48"><text:tab/></text:p>
      <text:soft-page-break/>
      <text:p text:style-name="P49">Уважаемые родители!</text:p>
      <text:p text:style-name="P50">Поздравляем Вас с окончанием учебного года и с наступлением лета, поры отпусков!</text:p>
      <text:p text:style-name="P51"/>
      <text:p text:style-name="P52">Вот и<text:s/>наступило долгожданное лето! Дети все больше времени проводят на</text:p>
      <text:p text:style-name="P53">улице, на даче с родителями, выезжают на отдых в лес и на водоемы.</text:p>
      <text:p text:style-name="P54">Лето характеризуется нарастанием двигательной активности и увеличением</text:p>
      <text:p text:style-name="P55">физических возможностей ребѐнка, которые, сочетаясь<text:s/>с повышенной любознательностью и стремлением к самостоятельности, нередко приводят к возникновению опасных ситуаций.</text:p>
      <text:p text:style-name="P56"/>
      <text:p text:style-name="P57">Многие родители спрашивают: «С какими правилами <text:s/>поведения на воде, можно познакомить детей?»</text:p>
      <text:p text:style-name="P58"/>
      <text:p text:style-name="P59">Отвечают воспитатели группы «Рябинки».</text:p>
      <text:p text:style-name="P60"/>
      <text:p text:style-name="P61">Предупреждение детского травматизма – одна из самых актуальных проблем</text:p>
      <text:p text:style-name="P62">нашего времени. За жизнь и здоровье детей отвечают взрослые, и в первую</text:p>
      <text:p text:style-name="P63">очередь именно родители должны создать безопасные условия жизнедеятельности детей в летний период, сформировать у<text:s/>них навыки безопасного поведения и умения предвидеть последствия опасных ситуаций.</text:p>
      <text:p text:style-name="P64">Главное, что должны помнить родители – ни при каких обстоятельствах не</text:p>
      <text:p text:style-name="P65">оставлять ребенка без присмотра. Защитить себя и своих детей от многих проблем, которыми может столкнуться семья, можно при условии постоянной заботы о безопасности.</text:p>
      <text:p text:style-name="P66">Многие меры по обеспечению безопасности детей, могут показаться <text:s text:c="2"/>элементарными, однако с ребенком дошкольного возраста необходимо разбирать и обсуждать на первый взгляд кажущиеся очень простыми правила поведения.</text:p>
      <text:p text:style-name="P67">Необходимо выделить некоторые правила поведения, которые дети должны</text:p>
      <text:p text:style-name="P68"><text:span text:style-name="T69">выполнять неукоснительно, так как от этого зависят их здоровье и безопасность.</text:span><text:span text:style-name="T70"><text:s/></text:span><text:span text:style-name="T71"><draw:frame draw:z-index="251658240" draw:style-name="a0" draw:name="1" text:anchor-type="paragraph" svg:x="-0.82717in" svg:y="5.23346in" svg:width="2.48898in" svg:height="2.03071in" style:rel-width="scale" style:rel-height="scale"><draw:image xlink:href="media/image1.emf" xlink:type="simple" xlink:show="embed" xlink:actuate="onLoad"/><svg:title/><svg:desc/></draw:frame></text:span></text:p>
      <text:p text:style-name="P72"/>
      <text:p text:style-name="P73">Безопасность поведения на воде:</text:p>
      <text:p text:style-name="P74">Главное условие безопасности – купаться в</text:p>
      <text:p text:style-name="P75"><text:span text:style-name="T76">сопровождении кого-то из взрослых.<text:s/></text:span><text:span text:style-name="T77">Необходимо объяснить ребенку, почему не следует купаться в незнакомом месте, особенно там, где нет других отдыхающих. Дно водоема может таить немало опасностей: затопленная коряга, острые осколки, холодные ключи и глубоки</text:span><text:span text:style-name="T78">е ямы.</text:span></text:p>
      <text:p text:style-name="P79">Прежде чем заходить в воду, нужно понаблюдать, как она выглядит. Если цвет и запах воды не такие, как обычно, лучше воздержаться от купания.</text:p>
      <text:p text:style-name="P80"/>
      <text:soft-page-break/>
      <text:p text:style-name="P81">Также дети должны твердо усвоить следующие правила:</text:p>
      <text:p text:style-name="P82"/>
      <text:p text:style-name="P83"><text:span text:style-name="T84"></text:span><text:span text:style-name="T85"></text:span><text:span text:style-name="T86">игры на воде опасны<text:s/></text:span><text:span text:style-name="T87">(</text:span><text:span text:style-name="T88">нельзя, даже играючи, "топить"<text:s/></text:span><text:span text:style-name="T89">своих друзей или</text:span></text:p>
      <text:p text:style-name="P90">"прятаться" под водой);</text:p>
      <text:p text:style-name="P91"><text:span text:style-name="T92"></text:span><text:span text:style-name="T93"></text:span><text:span text:style-name="T94">категорически запрещается прыгать в воду в не предназначенных для</text:span></text:p>
      <text:p text:style-name="P95">этого местах;</text:p>
      <text:p text:style-name="P96"><text:span text:style-name="T97"></text:span><text:span text:style-name="T98"></text:span><text:span text:style-name="T99">нельзя нырять и плавать в местах, заросших водорослями;</text:span></text:p>
      <text:p text:style-name="P100"><text:span text:style-name="T101"></text:span><text:span text:style-name="T102"></text:span><text:span text:style-name="T103">не следует далеко заплывать на надувных матрасах и кругах;</text:span></text:p>
      <text:p text:style-name="P104"><text:span text:style-name="T105"></text:span><text:span text:style-name="T106"></text:span><text:span text:style-name="T107">не следует з</text:span><text:span text:style-name="T108">вать на помощь в шутку.</text:span></text:p>
      <text:p text:style-name="P109"/>
      <text:p text:style-name="P110"/>
      <text:p text:style-name="P111"><text:span text:style-name="T112">Родители спрашивают: «С какими правилами поведения <text:s/>в лесу можно</text:span><text:span text:style-name="T113"><text:s/></text:span><text:span text:style-name="T114">познакомить детей?».</text:span></text:p>
      <text:p text:style-name="P115"/>
      <text:p text:style-name="P116"><text:span text:style-name="T117"><draw:frame draw:z-index="3" draw:style-name="a1" draw:name="2" text:anchor-type="paragraph" svg:x="-0.19803in" svg:y="0.20472in" svg:width="1.83071in" svg:height="2.02008in" style:rel-width="scale" style:rel-height="scale"><draw:image xlink:href="media/image2.emf" xlink:type="simple" xlink:show="embed" xlink:actuate="onLoad"/><svg:title/><svg:desc/></draw:frame></text:span></text:p>
      <text:p text:style-name="P118">Безопасное поведение в лесу</text:p>
      <text:p text:style-name="P119">Прогулка в лес – это очень хороший отдых, который</text:p>
      <text:p text:style-name="P120">укрепляет здоровье, знакомит ребенка с родной <text:s/>природой. Но<text:s/>есть некоторые правила, с которыми взрослые должны обязательно ознакомить ребенка, так как лес может таить в себе опасность:</text:p>
      <text:p text:style-name="P121"/>
      <text:p text:style-name="P122"><text:span text:style-name="T123">1.</text:span><text:span text:style-name="T124">Расскажите ребенку о ядовитых грибах и растениях, <text:s/>которые растут в лесу, на полях и лугах. Объясните, что надо быть осторожными</text:span><text:span text:style-name="T125"><text:s/>и отучиться от вредной привычки</text:span><text:span text:style-name="T126"><text:s/></text:span><text:span text:style-name="T127">пробовать</text:span><text:span text:style-name="T128"><text:s/></text:span><text:span text:style-name="T129">все</text:span><text:span text:style-name="T130"><text:s/></text:span><text:span text:style-name="T131">подряд (ягоды травинки).</text:span></text:p>
      <text:p text:style-name="P132"><text:span text:style-name="T133">2.<text:s/></text:span><text:span text:style-name="T134">Для закрепления знаний полезно использовать настольные игры-классификации, соответствующий наглядный материал, а в летний сезон во время прогулки в лес показать ядовитые растения и</text:span><text:span text:style-name="T135"><text:s/>грибы «в живую».</text:span></text:p>
      <text:p text:style-name="P136"><text:span text:style-name="T137">Необходимо развивать у детей потребность в общении с родителями, умение побороть застенчивость во время обращения к взрослым при появлении симптомов отравления.</text:span></text:p>
      <text:p text:style-name="P138"><text:span text:style-name="T139">3. Напоминайте ребенку, что ему ни в коем случае нельзя ходить по лесу одном</text:span><text:span text:style-name="T140">у, нужно держаться всегда рядом с родителями. Но что делать, если он чем-то увлекся и не заметил, как<text:s/></text:span><text:span text:style-name="T141">заблудился?<text:s/></text:span><text:span text:style-name="T142">Объясните ребенку, что не нужно поддаваться панике и бежать, куда глаза глядят.</text:span></text:p>
      <text:p text:style-name="P143"><text:span text:style-name="T144">4.<text:s/></text:span><text:span text:style-name="T145">Как</text:span><text:span text:style-name="T146"><text:s/>только потерял родителей, следует кричать громче, чтобы</text:span><text:span text:style-name="T147"><text:s/>можно было найти друг друга по голосу, и оставаться на месте. Малыш должен твердо знать, что его обязательно будут искать.</text:span></text:p>
      <text:p text:style-name="P148"/>
      <text:p text:style-name="P149"/>
      <text:p text:style-name="P150">РОДИТЕЛИ <text:s/>ИНТЕРЕСУЮТСЯ, <text:s/>КАКИЕ СУЩЕСТВУЮТ ПРАВИЛА ОБЩЕНИЯ ДЕТЕЙ <text:s/>С ЖИВОТНЫМИ.</text:p>
      <text:p text:style-name="P151"/>
      <text:p text:style-name="P152"/>
      <text:p text:style-name="P153"><text:span text:style-name="T154">Безопасность при общении с животными</text:span></text:p>
      <text:p text:style-name="P155">Детям нужно<text:s/>прививать не только любовь к <text:s text:c="9"/>животным, но и уважение к их способу жизни.</text:p>
      <text:p text:style-name="P156">Необходимо объяснить детям, что можно делать и чего нельзя допускать при контактах с животными. Например, можно кормить бездомных</text:p>
      <text:p text:style-name="P157"><text:span text:style-name="T158">собак и кошек, но<text:s/></text:span><text:span text:style-name="T159">нельзя их трогать и брать<text:s/></text:span><text:span text:style-name="T160">на руки.</text:span><text:span text:style-name="T161"><text:s/></text:span><text:span text:style-name="T162">Нельзя подходить к незнакомым собакам, беспокоить их во время сна, еды,</text:span></text:p>
      <text:p text:style-name="P163"><text:span text:style-name="T164">ухода за щенками, отбирать то, во что играют собаки.<text:s/></text:span><text:span text:style-name="T165">Напоминайте детям, что и от кошек, и от собак передаются людям болезни – лишаи, чесотка, бешенство.<text:s/></text:span><text:span text:style-name="T166">После того, как поглад</text:span><text:span text:style-name="T167">ил животное, обязательно нужно вымыть руки с мылом.</text:span><text:span text:style-name="T168"><draw:frame draw:z-index="251659264" draw:style-name="a2" draw:name="4" text:anchor-type="paragraph" svg:x="0in" svg:y="0in" svg:width="1.91614in" svg:height="1.88465in" style:rel-width="scale" style:rel-height="scale"><draw:image xlink:href="media/image3.emf" xlink:type="simple" xlink:show="embed" xlink:actuate="onLoad"/><svg:title/><svg:desc/></draw:frame></text:span></text:p>
      <text:p text:style-name="P169">Если укусила собака или кошка, сразу же нужно сказать об этом родителям, <text:s/>чтобы они немедленно отвели к врачу.</text:p>
      <text:p text:style-name="P170">Также, детям необходимо дать знания о насекомых, и напоминать им о том, что даже полезные<text:s/>насекомые (пчелы, муравьи) могут причинить вред.</text:p>
      <text:p text:style-name="P171"/>
      <text:p text:style-name="P172">Уважаемые родители!</text:p>
      <text:p text:style-name="P173">Мы надеемся, что данный материал поможет вам сформировать и закрепить у своих детей опыт безопасного поведения, который поможет им предвидеть</text:p>
      <text:p text:style-name="P174"><text:span text:style-name="T175">опасности и по возмо</text:span><text:span text:style-name="T176">жности избегать их.</text:span><text:span text:style-name="T177"><draw:frame draw:z-index="2" draw:style-name="a3" draw:name="5" text:anchor-type="paragraph" svg:x="0.14173in" svg:y="6.13465in" svg:width="5.64528in" svg:height="3.05472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,Bold" svg:font-family="Times New Roman,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2548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User</dc:creator>
    <meta:creation-date>2014-05-21T02:36:00Z</meta:creation-date>
    <dc:date>2017-06-20T09:31:00Z</dc:date>
    <meta:print-date>2014-05-21T03:01:00Z</meta:print-date>
    <meta:template xlink:href="Normal" xlink:type="simple"/>
    <meta:editing-cycles>14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0" meta:character-count="5218" meta:row-count="37" meta:non-whitespace-character-count="4448"/>
  </office:meta>
</office:document-meta>
</file>